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8" style:parent-style-name="Hyperlink" style:family="text">
      <style:text-properties style:font-name="Arial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T10" style:parent-style-name="Hyperlink" style:family="text">
      <style:text-properties style:font-name="Arial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Arial" style:font-weight-complex="bold" fo:font-size="10pt" style:font-size-asian="10pt" style:font-size-complex="10pt"/>
    </style:style>
    <style:style style:name="P12" style:parent-style-name="Normal" style:family="paragraph">
      <style:paragraph-properties fo:text-align="justify" fo:margin-bottom="0in"/>
      <style:text-properties style:font-name="Arial" style:font-weight-complex="bold" fo:font-size="10pt" style:font-size-asian="10pt" style:font-size-complex="10pt"/>
    </style:style>
    <style:style style:name="P13" style:parent-style-name="Normal" style:family="paragraph">
      <style:paragraph-properties fo:text-align="justify" fo:margin-bottom="0in"/>
      <style:text-properties style:font-name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justify" fo:margin-bottom="0in"/>
      <style:text-properties style:font-name="Arial" style:font-weight-complex="bold" fo:font-size="10pt" style:font-size-asian="10pt" style:font-size-complex="10pt"/>
    </style:style>
    <style:style style:name="TableColumn16" style:family="table-column">
      <style:table-column-properties style:column-width="3.1305in"/>
    </style:style>
    <style:style style:name="TableColumn17" style:family="table-column">
      <style:table-column-properties style:column-width="3.1305in"/>
    </style:style>
    <style:style style:name="Table15" style:family="table">
      <style:table-properties style:width="6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63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66" style:family="table-column">
      <style:table-column-properties style:column-width="0.3902in"/>
    </style:style>
    <style:style style:name="TableColumn67" style:family="table-column">
      <style:table-column-properties style:column-width="3.7833in"/>
    </style:style>
    <style:style style:name="TableColumn68" style:family="table-column">
      <style:table-column-properties style:column-width="2.0875in"/>
    </style:style>
    <style:style style:name="Table65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111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112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113" style:parent-style-name="Normal" style:family="paragraph">
      <style:text-properties style:font-name="Arial" fo:font-size="10pt" style:font-size-asian="10pt" style:font-size-complex="10pt"/>
    </style:style>
    <style:style style:name="P114" style:parent-style-name="Normal" style:family="paragraph">
      <style:text-properties style:font-name="Arial" fo:font-size="10pt" style:font-size-asian="10pt" style:font-size-complex="10pt"/>
    </style:style>
    <style:style style:name="P115" style:parent-style-name="Normal" style:family="paragraph">
      <style:text-properties style:font-name="Arial" fo:font-size="10pt" style:font-size-asian="10pt" style:font-size-complex="10pt"/>
    </style:style>
    <style:style style:name="P116" style:parent-style-name="Normal" style:family="paragraph">
      <style:text-properties style:font-name="Arial" fo:font-size="10pt" style:font-size-asian="10pt" style:font-size-complex="10pt"/>
    </style:style>
    <style:style style:name="P117" style:parent-style-name="Normal" style:family="paragraph">
      <style:text-properties style:font-name="Arial" fo:font-size="10pt" style:font-size-asian="10pt" style:font-size-complex="10pt"/>
    </style:style>
    <style:style style:name="P118" style:parent-style-name="Normal" style:family="paragraph">
      <style:text-properties style:font-name="Arial" fo:font-size="10pt" style:font-size-asian="10pt" style:font-size-complex="10pt"/>
    </style:style>
    <style:style style:name="T119" style:parent-style-name="DefaultParagraphFont" style:family="text">
      <style:text-properties style:font-name="Arial" fo:font-size="10pt" style:font-size-asian="10pt" style:font-size-complex="10pt"/>
    </style:style>
    <style:style style:name="T120" style:parent-style-name="Hyperlink" style:family="text">
      <style:text-properties style:font-name="Arial" fo:font-size="10pt" style:font-size-asian="10pt" style:font-size-complex="10pt"/>
    </style:style>
    <style:style style:name="T121" style:parent-style-name="DefaultParagraphFont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4">STRICTLY CONFIDENTIAL</text:p>
      <text:p text:style-name="P5">Reporting Allegations of Research Misconduct Form</text:p>
      <text:p text:style-name="P6"><text:span text:style-name="T7">Please refer to the University’s<text:s/></text:span><text:a xlink:href="https://www.ncl.ac.uk/media/wwwnclacuk/research/files/Policy%20for%20Investigating%20Allegations%20of%20Research%20Misconduct.pdf" office:target-frame-name="_top" xlink:show="replace"><text:span text:style-name="T8">Policy</text:span></text:a><text:span text:style-name="T9"><text:s/>and<text:s/></text:span><text:a xlink:href="https://www.ncl.ac.uk/media/wwwnclacuk/research/files/Procedure%20for%20Investigating%20Allegations%20of%20Research%20Misconduct%2017feb23.pdf" office:target-frame-name="_top" xlink:show="replace"><text:span text:style-name="T10">Procedure</text:span></text:a><text:span text:style-name="T11"><text:s/>on Investigating Allegations of Research Misconduct before completing this form.</text:span></text:p>
      <text:p text:style-name="P12"/>
      <text:p text:style-name="P13">Summary of allegation(s)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me(s) of Complainant(s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mail address(es) of complainant(s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mployment status of complainant(s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ame(s) of respondent(s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mployment status of respondent(s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elationship between complainant(s) and respondent(s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Funding details relating to the complaint (if<text:s/>known/applicable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etails of third parties who may have a vested interest in the complaint (partner organisations, commercial /clinical partners, etc.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Brief background to the research (provide here any details you think may be relevant, e.g.<text:s/>involvement of research participants, use of animal testing, risk level of the project)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Please list below all the issues of potential research misconduct and attach supporting evidence / identify where supporting evidence may be obtained.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Ref</text:p>
          </table:table-cell>
          <table:table-cell table:style-name="TableCell72">
            <text:p text:style-name="P73">Allegation</text:p>
          </table:table-cell>
          <table:table-cell table:style-name="TableCell74">
            <text:p text:style-name="P75">Supporting evidence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Declaration</text:p>
      <text:p text:style-name="P113">I/We declare that the information I/we have provided is true and accurate. I/we make this complaint in good faith and without malice. I/we understand that to make a frivolous or malicious<text:s/>allegation may be considered a serious disciplinary office. I/we also understand that victimisation of anyone involved in a complaint of research misconduct may be considered a serious disciplinary offence.</text:p>
      <text:p text:style-name="P114"/>
      <text:p text:style-name="P115">Signed<text:s/><text:tab/><text:tab/>…………………………………………………………………………………………</text:p>
      <text:p text:style-name="P116">Print name<text:tab/>…………………………………………………………………………………………</text:p>
      <text:p text:style-name="P117">Date<text:tab/><text:tab/>…………………………………………………………………</text:p>
      <text:p text:style-name="P118"/>
      <text:p text:style-name="Normal"><text:span text:style-name="T119">Completed forms should be forwarded to the Research Integrity and Compliance Manager at:<text:s/></text:span><text:a xlink:href="mailto:research.integrity@ncl.ac.uk" office:target-frame-name="_top" xlink:show="replace"><text:span text:style-name="T120">research.integrity@ncl.ac.uk</text:span></text:a><text:span text:style-name="T121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1.58989in" svg:height="0.52339in" style:rel-width="scale" style:rel-height="scale"><draw:image xlink:href="media/image1.png" xlink:type="simple" xlink:show="embed" xlink:actuate="onLoad"/><svg:title/><svg:desc>Newcastle University – Logos Download</svg:desc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May</meta:initial-creator>
    <dc:creator>Lynn Hedley</dc:creator>
    <meta:creation-date>2026-04-02T06:42:00Z</meta:creation-date>
    <dc:date>2026-04-02T06:42:00Z</dc:date>
    <meta:template xlink:href="Normal" xlink:type="simple"/>
    <meta:editing-cycles>2</meta:editing-cycles>
    <meta:editing-duration>PT120S</meta:editing-duration>
    <meta:document-statistic meta:page-count="1" meta:paragraph-count="4" meta:word-count="304" meta:character-count="2038" meta:row-count="14" meta:non-whitespace-character-count="1738"/>
  </office:meta>
</office:document-meta>
</file>